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 style:family="text">
      <style:text-properties fo:font-size="18.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6.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4.00pt" fo:font-weight="bold" fo:font-family="Calibri" style:font-family-asian="Calibri" style:font-family-complex="Calibri" fo:background-color="transparent" style:use-window-font-color="true"/>
    </style:style>
    <style:style style:name="T9" style:family="text">
      <style:text-properties fo:font-size="14.00pt" fo:font-weight="normal" fo:font-family="Calibri" style:font-family-asian="Calibri" style:font-family-complex="Calibri" fo:background-color="transparent" style:use-window-font-color="true"/>
    </style:style>
    <style:style style:name="T10" style:family="text">
      <style:text-properties fo:font-size="14.00pt" fo:font-weight="bold" fo:font-family="Calibri" style:font-family-asian="Calibri" style:font-family-complex="Calibri" fo:background-color="#ffff00" style:use-window-font-color="true"/>
    </style:style>
    <style:style style:name="T11"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 style:family="text">
      <style:text-properties fo:font-size="14.00pt" fo:font-weight="normal" fo:font-family="Calibri" style:font-family-asian="Calibri" style:font-family-complex="Calibri" fo:background-color="transparent" style:use-window-font-color="true"/>
    </style:style>
    <style:style style:name="T13"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 style:family="text">
      <style:text-properties fo:font-size="14.00pt" fo:font-weight="normal" fo:font-family="Calibri" style:font-family-asian="Calibri" style:font-family-complex="Calibri" fo:background-color="transparent" style:use-window-font-color="true"/>
    </style:style>
    <style:style style:name="T15"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1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19"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normal" fo:font-family="Calibri" style:font-family-asian="Calibri" style:font-family-complex="Calibri" fo:background-color="transparent" style:use-window-font-color="true"/>
    </style:style>
    <style:style style:name="T2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3" style:family="text">
      <style:text-properties fo:font-size="14.00pt" fo:font-weight="normal" fo:font-family="Calibri" style:font-family-asian="Calibri" style:font-family-complex="Calibri" fo:background-color="transparent" style:use-window-font-color="true"/>
    </style:style>
    <style:style style:name="T24"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25" style:family="text">
      <style:text-properties fo:font-size="14.00pt" fo:font-weight="normal" fo:font-family="Calibri" style:font-family-asian="Calibri" style:font-family-complex="Calibri" fo:background-color="transparent" fo:color="#00000a"/>
    </style:style>
    <style:style style:name="T26" style:family="text">
      <style:text-properties fo:font-size="14.00pt" fo:font-weight="normal" fo:font-family="Calibri" style:font-family-asian="Calibri" style:font-family-complex="Calibri" fo:background-color="transparent" fo:color="#00000a"/>
    </style:style>
    <style:style style:name="T27" style:family="text">
      <style:text-properties fo:font-size="14.00pt" fo:font-weight="normal" fo:font-family="Calibri" style:font-family-asian="Calibri" style:font-family-complex="Calibri" fo:background-color="transparent" fo:color="#00000a"/>
    </style:style>
    <style:style style:name="T28"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29"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30" style:family="text">
      <style:text-properties fo:font-size="14.00pt" fo:font-weight="normal" fo:font-family="Calibri" style:font-family-asian="Calibri" style:font-family-complex="Calibri" fo:background-color="transparent" fo:color="#00000a"/>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6.00pt" fo:font-weight="bold" fo:font-family="Calibri" style:font-family-asian="Calibri" style:font-family-complex="Calibri" fo:background-color="transparent" fo:color="#00000a"/>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normal" fo:font-family="Calibri" style:font-family-asian="Calibri" style:font-family-complex="Calibri" fo:background-color="transparent" fo:color="#00000a"/>
    </style:style>
    <style:style style:name="T3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ffff00" fo:color="#00000a"/>
    </style:style>
    <style:style style:name="T38" style:family="text">
      <style:text-properties fo:font-size="14.00pt" fo:font-weight="normal" fo:font-family="Calibri" style:font-family-asian="Calibri" style:font-family-complex="Calibri" fo:background-color="transparent" fo:color="#00000a"/>
    </style:style>
    <style:style style:name="T39" style:family="text">
      <style:text-properties fo:font-size="14.00pt" fo:font-weight="normal" fo:font-family="Calibri" style:font-family-asian="Calibri" style:font-family-complex="Calibri" fo:background-color="#ffff00" fo:color="#00000a"/>
    </style:style>
    <style:style style:name="T40" style:family="text">
      <style:text-properties fo:font-size="14.00pt" fo:font-weight="normal" fo:font-family="Calibri" style:font-family-asian="Calibri" style:font-family-complex="Calibri" fo:background-color="transparent" fo:color="#00000a"/>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0a" fo:font-style="italic"/>
    </style:style>
    <style:style style:name="T43" style:family="text">
      <style:text-properties fo:font-size="14.00pt" fo:font-weight="normal" fo:font-family="Calibri" style:font-family-asian="Calibri" style:font-family-complex="Calibri" fo:background-color="transparent" fo:color="#00000a"/>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0a" fo:font-style="italic"/>
    </style:style>
    <style:style style:name="T46" style:family="text">
      <style:text-properties fo:font-size="14.00pt" fo:font-weight="normal" fo:font-family="Calibri" style:font-family-asian="Calibri" style:font-family-complex="Calibri" fo:background-color="transparent" fo:color="#00000a"/>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6.00pt" fo:font-weight="bold" fo:font-family="Calibri" style:font-family-asian="Calibri" style:font-family-complex="Calibri" fo:background-color="transparent" fo:color="#00000a"/>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normal" fo:font-family="Calibri" style:font-family-asian="Calibri" style:font-family-complex="Calibri" fo:background-color="transparent" fo:color="#00000a"/>
    </style:style>
    <style:style style:name="T53" style:family="text">
      <style:text-properties fo:font-size="14.00pt" fo:font-weight="normal" fo:font-family="Calibri" style:font-family-asian="Calibri" style:font-family-complex="Calibri" fo:background-color="transparent" fo:color="#00000a"/>
    </style:style>
    <style:style style:name="T54" style:family="text">
      <style:text-properties fo:font-size="14.00pt" fo:font-weight="normal" fo:font-family="Calibri" style:font-family-asian="Calibri" style:font-family-complex="Calibri" fo:background-color="transparent" fo:color="#00000a"/>
    </style:style>
    <style:style style:name="T55" style:family="text">
      <style:text-properties fo:font-size="14.00pt" fo:font-weight="normal" fo:font-family="Calibri" style:font-family-asian="Calibri" style:font-family-complex="Calibri" fo:background-color="transparent" fo:color="#00000a"/>
    </style:style>
    <style:style style:name="T56" style:family="text">
      <style:text-properties fo:font-size="14.00pt" fo:font-weight="normal" fo:font-family="Calibri" style:font-family-asian="Calibri" style:font-family-complex="Calibri" fo:background-color="transparent" fo:color="#00000a"/>
    </style:style>
    <style:style style:name="T57" style:family="text">
      <style:text-properties fo:font-size="14.00pt" fo:font-weight="normal" fo:font-family="Calibri" style:font-family-asian="Calibri" style:font-family-complex="Calibri" fo:background-color="transparent" fo:color="#00000a"/>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normal" fo:font-family="Calibri" style:font-family-asian="Calibri" style:font-family-complex="Calibri" fo:background-color="transparent" fo:color="#00000a"/>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6.00pt" fo:font-weight="bold" fo:font-family="Calibri" style:font-family-asian="Calibri" style:font-family-complex="Calibri" fo:background-color="transparent" fo:color="#00000a"/>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4.00pt" fo:font-weight="normal" fo:font-family="Calibri" style:font-family-asian="Calibri" style:font-family-complex="Calibri" fo:background-color="transparent" fo:color="#00000a"/>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4.00pt" fo:font-weight="normal" fo:font-family="Calibri" style:font-family-asian="Calibri" style:font-family-complex="Calibri" fo:background-color="transparent" fo:color="#00000a"/>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Calibri" style:font-family-asian="Calibri" style:font-family-complex="Calibri" fo:background-color="transparent" fo:color="#00000a"/>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72" style:family="text">
      <style:text-properties fo:font-size="14.00pt" style:text-position="super"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73"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74" style:family="text">
      <style:text-properties fo:font-size="14.00pt" fo:font-weight="normal" fo:font-family="Calibri" style:font-family-asian="Calibri" style:font-family-complex="Calibri" fo:background-color="transparent" fo:color="#00000a"/>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77" style:family="text">
      <style:text-properties fo:font-size="14.00pt" style:text-position="super"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78"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79" style:family="text">
      <style:text-properties fo:font-size="14.00pt" fo:font-weight="normal" fo:font-family="Calibri" style:font-family-asian="Calibri" style:font-family-complex="Calibri" fo:background-color="transparent" fo:color="#00000a"/>
    </style:style>
    <style:style style:name="T8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138.90pt" fo:text-indent="0.00pt" fo:margin-bottom="14.15pt"/>
    </style:style>
    <style:style style:name="P2" style:family="paragraph">
      <style:paragraph-properties fo:line-height="100.00%" fo:text-align="center" fo:margin-bottom="14.15pt"/>
    </style:style>
    <style:style style:name="P3" style:family="paragraph">
      <style:paragraph-properties fo:line-height="100.00%" fo:text-align="justify" fo:margin-bottom="14.15pt"/>
    </style:style>
    <text:list-style style:name="L4">
      <text:list-level-style-bullet text:level="1" text:bullet-char="•">
        <style:list-level-properties text:space-before="36.00pt" text:min-label-width="18.00pt"/>
        <style:text-properties fo:font-family="Symbol"/>
      </text:list-level-style-bullet>
    </text:list-style>
    <style:style style:name="P4" style:family="paragraph">
      <style:paragraph-properties fo:line-height="100.00%" fo:text-align="justify" fo:margin-left="-18.00pt" fo:text-indent="18.00pt" fo:margin-bottom="10.00pt"/>
    </style:style>
    <style:style style:name="P5" style:family="paragraph">
      <style:paragraph-properties fo:line-height="100.00%" fo:text-align="left" fo:margin-left="-18.00pt" fo:text-indent="18.00pt" fo:margin-bottom="10.00pt"/>
    </style:style>
    <style:style style:name="P6" style:family="paragraph">
      <style:paragraph-properties fo:line-height="100.00%" fo:text-align="justify" fo:margin-bottom="14.15pt"/>
    </style:style>
    <style:style style:name="P7" style:family="paragraph">
      <style:paragraph-properties fo:line-height="100.00%" fo:text-align="justify" fo:margin-bottom="5.65pt"/>
    </style:style>
    <style:style style:name="P8" style:family="paragraph">
      <style:paragraph-properties fo:line-height="100.00%" fo:text-align="justify" fo:margin-left="0.00pt" fo:text-indent="35.40pt" fo:margin-bottom="5.65pt"/>
    </style:style>
    <style:style style:name="P9" style:family="paragraph">
      <style:paragraph-properties fo:line-height="100.00%" fo:text-align="justify" fo:margin-bottom="10.00pt"/>
    </style:style>
    <style:style style:name="P10" style:family="paragraph">
      <style:paragraph-properties fo:line-height="100.00%" fo:text-align="justify" fo:margin-bottom="10.00pt"/>
    </style:style>
    <style:style style:name="P11" style:family="paragraph">
      <style:paragraph-properties fo:line-height="100.00%" fo:text-align="left" fo:margin-bottom="10.00pt"/>
    </style:style>
    <style:style style:name="P12" style:family="paragraph">
      <style:paragraph-properties fo:line-height="100.00%" fo:text-align="center" fo:margin-bottom="10.00pt"/>
    </style:style>
    <style:style style:name="P13" style:family="paragraph">
      <style:paragraph-properties fo:line-height="100.00%" fo:text-align="justify" fo:margin-left="36.00pt" fo:text-indent="0.00pt" fo:margin-bottom="10.00pt"/>
    </style:style>
    <text:list-style style:name="L14">
      <text:list-level-style-bullet text:level="1" text:bullet-char="•">
        <style:list-level-properties text:space-before="18.00pt" text:min-label-width="18.00pt"/>
        <style:text-properties fo:font-family="Symbol"/>
      </text:list-level-style-bullet>
    </text:list-style>
    <style:style style:name="P14" style:family="paragraph">
      <style:paragraph-properties fo:line-height="100.00%" fo:text-align="justify" fo:margin-bottom="10.00pt"/>
    </style:style>
    <style:style style:name="P15" style:family="paragraph">
      <style:paragraph-properties fo:line-height="100.00%" fo:text-align="center" fo:margin-left="36.00pt" fo:text-indent="0.00pt" fo:margin-bottom="10.00pt"/>
    </style:style>
    <style:style style:name="P16" style:family="paragraph">
      <style:paragraph-properties fo:line-height="100.00%" fo:text-align="justify" fo:margin-bottom="14.15pt"/>
    </style:style>
    <style:style style:name="P17" style:family="paragraph">
      <style:paragraph-properties fo:line-height="100.00%" fo:text-align="left" fo:margin-bottom="10.00pt"/>
    </style:style>
    <style:style style:name="P18" style:family="paragraph">
      <style:paragraph-properties fo:line-height="100.00%" fo:text-align="center" fo:margin-bottom="10.00pt"/>
    </style:style>
    <style:style style:name="P19" style:family="paragraph">
      <style:paragraph-properties fo:line-height="100.00%" fo:text-align="justify" fo:margin-bottom="10.00pt"/>
    </style:style>
    <style:style style:name="P20" style:family="paragraph">
      <style:paragraph-properties fo:line-height="100.00%" fo:text-align="justify" fo:margin-bottom="14.15pt"/>
    </style:style>
    <style:style style:name="P21" style:family="paragraph">
      <style:paragraph-properties fo:line-height="100.00%" fo:text-align="justify" fo:margin-top="14.15pt" fo:margin-bottom="14.15pt"/>
    </style:style>
    <style:style style:name="P22" style:family="paragraph">
      <style:paragraph-properties fo:line-height="100.00%" fo:text-align="left" fo:margin-bottom="10.00pt"/>
    </style:style>
    <style:style style:name="P23" style:family="paragraph">
      <style:paragraph-properties fo:line-height="100.00%" fo:text-align="center" fo:margin-bottom="10.00pt"/>
    </style:style>
    <style:style style:name="P24" style:family="paragraph">
      <style:paragraph-properties fo:line-height="100.00%" fo:text-align="justify" fo:margin-bottom="10.00pt"/>
    </style:style>
    <style:style style:name="P25" style:family="paragraph">
      <style:paragraph-properties fo:line-height="100.00%" fo:text-align="left" fo:margin-bottom="10.00p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left" fo:margin-left="-18.00pt" fo:text-indent="18.00pt" fo:margin-bottom="10.00pt"/>
    </style:style>
    <style:style style:name="P27" style:family="paragraph">
      <style:paragraph-properties fo:line-height="100.00%" fo:text-align="left" fo:margin-bottom="10.00pt"/>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0.00%" fo:text-align="left" fo:margin-left="-18.00pt" fo:text-indent="18.00pt" fo:margin-bottom="10.00pt"/>
    </style:style>
    <style:style style:name="P29" style:family="paragraph">
      <style:paragraph-properties fo:line-height="100.00%" fo:text-align="left" fo:margin-bottom="10.00pt"/>
    </style:style>
  </office:automatic-styles>
  <office:body>
    <office:text>
      <text:p text:style-name="P1"><draw:frame text:anchor-type="as-char" svg:width="62.71mm" svg:height="39.42mm" style:rel-width="scale" style:rel-height="scale"><draw:object-ole xlink:href="OleObj1"/><draw:image xlink:href="ObjectReplacements/OleObj1"/></draw:frame><text:span text:style-name="T2">CANDIDATURE</text:span></text:p>
      <text:p text:style-name="P1"><text:span text:style-name="T3">SECTION SPORTIVE FOOTBALL</text:span></text:p>
      <text:p text:style-name="P1"><text:span text:style-name="T3">SECOND CYCLE</text:span></text:p>
      <text:p text:style-name="P2"><text:span text:style-name="T4"/></text:p>
      <text:p text:style-name="P2"><text:span text:style-name="T5">DOSSIER D’INSCRIPTION</text:span></text:p>
      <text:p text:style-name="P3"><text:span text:style-name="T6">Madame, Monsieur,<text:s text:c="2"/></text:span></text:p>
      <text:p text:style-name="P3"><text:span text:style-name="T6">C’est avec un immense plaisir que nous avons l’honneur de vous annoncer le retour de la journée de détection de la section sportive football du Campus du Végétal du Pays de Brive</text:span><text:span text:style-name="T7">.</text:span><text:span text:style-name="T8"><text:s/></text:span></text:p>
      <text:p text:style-name="P3"><text:span text:style-name="T9">Aussi, si vous êtes intéressé(e)s pour intégrer notre section sportive,<text:s/></text:span><text:span text:style-name="T10">merci de renvoyer ce dossier avant le 11 avril 2025 :</text:span></text:p>
      <text:list text:style-name="L4">
        <text:list-item>
          <text:p text:style-name="P4"><text:span text:style-name="T11">Soit à l’adresse postale suivante</text:span><text:span text:style-name="T12"> : Lycée Henri Bassaler de Brive Voutezac, 23 Murat, 19130 VOUTEZAC, secrétariat du Proviseur Adjoint</text:span></text:p>
        </text:list-item>
        <text:list-item>
          <text:p text:style-name="P5"><text:span text:style-name="T13">Soit à l’une des deux adresses mail suivantes</text:span><text:span text:style-name="T14"> : <text:line-break/><text:tab/></text:span><text:a xlink:href="mailto:legta.brive-voutezac@educagri.fr"><text:span text:style-name="T16">legta.brive-voutezac@educagri.fr</text:span></text:a><text:span text:style-name="T17"><text:s text:c="2"/><text:line-break/><text:tab/></text:span><text:a xlink:href="mailto:emeric.michaut@educagri.fr"><text:span text:style-name="T19">emeric.michaut@educagri.fr</text:span></text:a><text:span text:style-name="T20"/></text:p>
        </text:list-item>
      </text:list>
      <text:p text:style-name="P6"><text:span text:style-name="T21">De plus, vous pourrez, si vous le souhaitez, visiter l’établissement lors de ce jour et éventuellement y prendre votre repas du midi (sur réservation) afin de rencontrer le responsable de la section sportive et découvrir l’environnement.</text:span></text:p>
      <text:p text:style-name="P7"><text:span text:style-name="T22">Pièces obligatoire à fournir</text:span><text:span text:style-name="T23"><text:s/>: </text:span></text:p>
      <text:p text:style-name="P8"><text:span text:style-name="T23">- Bulletins scolaires de l’année 2024/2025 (les deux premiers trimestres)</text:span></text:p>
      <text:p text:style-name="P8"><text:span text:style-name="T23">- Fiche n°1</text:span></text:p>
      <text:p text:style-name="P8"><text:span text:style-name="T23">- Fiche n°2</text:span></text:p>
      <text:p text:style-name="P8"><text:span text:style-name="T23">- Fiche n°3</text:span></text:p>
      <text:p text:style-name="P9"><text:span text:style-name="T24">Pour toutes questions</text:span><text:span text:style-name="T25">, merci de joindre Monsieur MICHAUT Emeric, responsable de la section football du lycée<text:s/></text:span><text:span text:style-name="T26">–</text:span><text:span text:style-name="T27"><text:s/></text:span><text:a xlink:href="mailto:emeric.michaut@educagri.fr"><text:span text:style-name="T29">emeric.michaut@educagri.fr</text:span></text:a><text:span text:style-name="T30"><text:s/>- 06 80 18 56 19</text:span></text:p>
      <text:p text:style-name="P10"><text:span text:style-name="T31"/></text:p>
      <text:p text:style-name="P11"><text:span text:style-name="T32">Fiche n°1</text:span></text:p>
      <text:p text:style-name="P11"><text:span text:style-name="T33"/></text:p>
      <text:p text:style-name="P12"><text:span text:style-name="T34">FICHE D’INSCRIPTION SECTION SPORTIVE FOOTBALL<text:s text:c="2"/></text:span></text:p>
      <text:p text:style-name="P13"><text:span text:style-name="T35"/></text:p>
      <text:list text:style-name="L14">
        <text:list-item>
          <text:p text:style-name="P14"><text:span text:style-name="T36">Sont admis à postuler à la section football du lycée, les<text:s/></text:span><text:span text:style-name="T37">joueurs et joueuses</text:span><text:span text:style-name="T38"><text:s/>entrant en<text:s/></text:span><text:span text:style-name="T39">troisième, en seconde ou première au lycée</text:span><text:span text:style-name="T40">.</text:span></text:p>
        </text:list-item>
      </text:list>
      <text:p text:style-name="P15"><text:span text:style-name="T41"/></text:p>
      <text:p text:style-name="P16"><text:span text:style-name="T42">CANDIDAT :</text:span></text:p>
      <text:p text:style-name="P16"><text:span text:style-name="T43">NOM (du candidat) : </text:span></text:p>
      <text:p text:style-name="P16"><text:span text:style-name="T43">PRENOM : </text:span></text:p>
      <text:p text:style-name="P16"><text:span text:style-name="T43">Date de naissance :<text:s text:c="3"/></text:span></text:p>
      <text:p text:style-name="P16"><text:span text:style-name="T43">Tél (mobile du candidat) : </text:span></text:p>
      <text:p text:style-name="P16"><text:span text:style-name="T44"/></text:p>
      <text:p text:style-name="P16"><text:span text:style-name="T45">RESPONSABLE :</text:span></text:p>
      <text:p text:style-name="P16"><text:span text:style-name="T46">NOM : </text:span></text:p>
      <text:p text:style-name="P16"><text:span text:style-name="T46">PRENOM : </text:span></text:p>
      <text:p text:style-name="P16"><text:span text:style-name="T46">Lien avec le candidat (père, mère, …) : </text:span></text:p>
      <text:p text:style-name="P16"><text:span text:style-name="T46">Tel (fixe) :<text:s text:c="60"/>(mobile) </text:span></text:p>
      <text:p text:style-name="P16"><text:span text:style-name="T46">E-mail : </text:span></text:p>
      <text:p text:style-name="P16"><text:span text:style-name="T46">Adresse : </text:span></text:p>
      <text:p text:style-name="P16"><text:span text:style-name="T46"><text:s/></text:span></text:p>
      <text:p text:style-name="P16"><text:span text:style-name="T46">Code postal : </text:span></text:p>
      <text:p text:style-name="P16"><text:span text:style-name="T46">Ville : </text:span></text:p>
      <text:p text:style-name="P17"><text:span text:style-name="T47"/></text:p>
      <text:p text:style-name="P17"><text:span text:style-name="T47"/></text:p>
      <text:p text:style-name="P17"><text:span text:style-name="T48">Fiche n°2</text:span></text:p>
      <text:p text:style-name="P17"><text:span text:style-name="T49"/></text:p>
      <text:p text:style-name="P18"><text:span text:style-name="T50">RENSEIGNEMENTS SCOLAIRES </text:span></text:p>
      <text:p text:style-name="P19"><text:span text:style-name="T51"/></text:p>
      <text:p text:style-name="P20"><text:span text:style-name="T52">Nom de l’établissement scolaire fréquenté durant l’année scolaire 2024<text:s/></text:span><text:span text:style-name="T53">–</text:span><text:span text:style-name="T54"><text:s/>2025 :</text:span></text:p>
      <text:p text:style-name="P20"><text:span text:style-name="T55"><text:s/></text:span></text:p>
      <text:p text:style-name="P20"><text:span text:style-name="T55">La ville de cet établissement : </text:span></text:p>
      <text:p text:style-name="P20"><text:span text:style-name="T55">Département : </text:span></text:p>
      <text:p text:style-name="P20"><text:span text:style-name="T55">Département : </text:span></text:p>
      <text:p text:style-name="P20"><text:span text:style-name="T55">Classe fréquentée durant l’année scolaire 2024<text:s/></text:span><text:span text:style-name="T56">–</text:span><text:span text:style-name="T57"><text:s/>2025 :</text:span></text:p>
      <text:p text:style-name="P20"><text:span text:style-name="T58"/></text:p>
      <text:p text:style-name="P20"><text:span text:style-name="T59">LV1 :<text:s text:c="64"/>LV2 : </text:span></text:p>
      <text:p text:style-name="P20"><text:span text:style-name="T59">S’agissait-il d’une section sportive football :<text:s text:c="21"/></text:span></text:p>
      <text:p text:style-name="P20"><text:span text:style-name="T59">Classe souhaitée à la rentrée 2025 :<text:s text:c="4"/></text:span></text:p>
      <text:p text:style-name="P20"><text:span text:style-name="T59">Filière envisagée : </text:span></text:p>
      <text:p text:style-name="P20"><text:span text:style-name="T59">Souhaitez-vous venir visiter les infrastructures et rencontrer le responsable de la section sportive ?<text:s text:c="10"/></text:span></text:p>
      <text:p text:style-name="P20"><text:span text:style-name="T59">Souhaitez-vous prendre votre repas au self de l’établissement ce jour (dans ce cas, merci de prendre contact directement avec l’établissement pour réserver) ?<text:s text:c="10"/></text:span></text:p>
      <text:p text:style-name="P21"><text:span text:style-name="T59"><text:s text:c="6"/>Signature du représentant légal<text:s text:c="31"/>Signature du candidat </text:span></text:p>
      <text:p text:style-name="P22"><text:span text:style-name="T60"/></text:p>
      <text:p text:style-name="P22"><text:span text:style-name="T61">Fiche n°3</text:span></text:p>
      <text:p text:style-name="P22"><text:span text:style-name="T62"/></text:p>
      <text:p text:style-name="P22"><text:span text:style-name="T62"/></text:p>
      <text:p text:style-name="P23"><text:span text:style-name="T63">RENSEIGNEMENTS SPORTIFS </text:span></text:p>
      <text:p text:style-name="P24"><text:span text:style-name="T64"/></text:p>
      <text:p text:style-name="P24"><text:span text:style-name="T64"/></text:p>
      <text:p text:style-name="P24"><text:span text:style-name="T65">Nom : <text:tab/><text:tab/><text:tab/><text:tab/><text:tab/><text:tab/>Prénoms : </text:span></text:p>
      <text:p text:style-name="P24"><text:span text:style-name="T65">Date de naissance : <text:tab/><text:tab/><text:tab/> </text:span></text:p>
      <text:p text:style-name="P24"><text:span text:style-name="T66"/></text:p>
      <text:p text:style-name="P24"><text:span text:style-name="T67">Club : <text:tab/><text:tab/><text:tab/><text:tab/><text:tab/><text:s text:c="4"/>District : </text:span></text:p>
      <text:p text:style-name="P24"><text:span text:style-name="T67">Section sportive scolaire :<text:s text:c="20"/></text:span></text:p>
      <text:p text:style-name="P24"><text:span text:style-name="T67">Niveau de compétition de l’équipe :<text:s text:c="20"/></text:span></text:p>
      <text:p text:style-name="P24"><text:span text:style-name="T67">Sélectionné en sélection départementale :<text:s text:c="8"/>Si oui, année :</text:span></text:p>
      <text:p text:style-name="P24"><text:span text:style-name="T67">Sélectionné en sélection régionale :<text:s text:c="11"/>Si oui, année : </text:span></text:p>
      <text:p text:style-name="P24"><text:span text:style-name="T67"><text:s text:c="16"/></text:span></text:p>
      <text:p text:style-name="P24"><text:span text:style-name="T68"/></text:p>
      <text:p text:style-name="P25"><text:span text:style-name="T69">Poste principal :<text:s text:c="261"/></text:span></text:p>
      <text:p text:style-name="P25"><text:span text:style-name="T70"/></text:p>
      <text:p text:style-name="P25"><text:span text:style-name="T71">1</text:span><text:span text:style-name="T72">ère</text:span><text:span text:style-name="T73"><text:s/>spécificité de cette section</text:span><text:span text:style-name="T74"> : formation au diplôme d’entraîneur (CFF1)</text:span></text:p>
      <text:list text:style-name="L26">
        <text:list-item>
          <text:p text:style-name="P26"><text:span text:style-name="T74">Êtes-vous intéressé ?<text:tab/><text:s text:c="15"/></text:span></text:p>
        </text:list-item>
        <text:list-item>
          <text:p text:style-name="P26"><text:span text:style-name="T74">Avez-vous déjà encadré des jeunes en club ?<text:s text:c="15"/></text:span></text:p>
        </text:list-item>
      </text:list>
      <text:p text:style-name="P27"><text:span text:style-name="T75"/></text:p>
      <text:p text:style-name="P27"><text:span text:style-name="T76">2</text:span><text:span text:style-name="T77">nde</text:span><text:span text:style-name="T78"><text:s/>spécificité de cette section</text:span><text:span text:style-name="T79"> : formation à l’arbitrage</text:span></text:p>
      <text:list text:style-name="L28">
        <text:list-item>
          <text:p text:style-name="P28"><text:span text:style-name="T79">Etes-vous intéressé ? <text:tab/><text:s text:c="15"/></text:span></text:p>
        </text:list-item>
        <text:list-item>
          <text:p text:style-name="P28"><text:span text:style-name="T79">Avez-vous déjà arbitré (en UNSS par exemple) ?<text:tab/><text:s text:c="15"/></text:span></text:p>
        </text:list-item>
      </text:list>
      <text:p text:style-name="P29"><text:span text:style-name="T8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